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officeooo:rsid="0003e010" officeooo:paragraph-rsid="0003e010" style:language-asian="zxx" style:country-asian="none" style:language-complex="zxx" style:country-complex="none"/>
    </style:style>
    <style:style style:name="P2" style:family="paragraph" style:parent-style-name="Standard">
      <style:text-properties fo:language="zxx" fo:country="none" officeooo:rsid="0003e010" officeooo:paragraph-rsid="0003e010" fo:background-color="transparent" style:language-asian="zxx" style:country-asian="none" style:language-complex="zxx" style:country-complex="none"/>
    </style:style>
    <style:style style:name="P3" style:family="paragraph" style:parent-style-name="Standard">
      <style:text-properties fo:language="zxx" fo:country="none" officeooo:rsid="0003e010" officeooo:paragraph-rsid="0003e010" style:language-asian="zxx" style:country-asian="none" style:language-complex="zxx" style:country-complex="none"/>
    </style:style>
    <style:style style:name="T1" style:family="text">
      <style:text-properties style:use-window-font-color="true" fo:background-color="#ffff99" loext:char-shading-value="0"/>
    </style:style>
    <style:style style:name="T2" style:family="text">
      <style:text-properties style:use-window-font-color="true" officeooo:rsid="0004846c" fo:background-color="#ffff99" loext:char-shading-value="0"/>
    </style:style>
    <style:style style:name="T3" style:family="text">
      <style:text-properties fo:background-color="#ffff99" loext:char-shading-value="0"/>
    </style:style>
    <style:style style:name="T4" style:family="text">
      <style:text-properties officeooo:rsid="000484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Etape de concurs la Categoriile de Fond si Maraton conform Protocolului incheiat in data de 22.02.2014 in Slobozia:</text:p>
      <text:p text:style-name="P1"/>
      <text:p text:style-name="P1"><text:s text:c="79"/>Tulcea</text:p>
      <text:p text:style-name="P1"/>
      <text:p text:style-name="P1">24.05.2014 – Tarn<text:span text:style-name="T4">o</text:span>pol – Ucraina – Fond <text:s text:c="10"/>544 km</text:p>
      <text:p text:style-name="P1">07.06.2014 – Medyka – Polonia – Fond <text:s text:c="11"/>677 km</text:p>
      <text:p text:style-name="P2"><text:span text:style-name="T1">21.06.2014 – Tarn</text:span><text:span text:style-name="T2">o</text:span><text:span text:style-name="T1">pol – Ucraina – Fond</text:span> <text:s text:c="10"/>544 km <text:s text:c="9"/></text:p>
      <text:p text:style-name="P1">05.07.2014 – Tarn<text:span text:style-name="T4">o</text:span>pol – Ucraina – Fond <text:s text:c="10"/>544 km</text:p>
      <text:p text:style-name="P1">19.07.2014 – Tarn<text:span text:style-name="T4">o</text:span>pol – Ucraina – Fond <text:s text:c="10"/>544 km</text:p>
      <text:p text:style-name="P1"/>
      <text:p text:style-name="P2"><text:span text:style-name="T3">21.06.2014 – Varsovia – Polonia – Maraton</text:span> <text:s text:c="5"/>969 km</text:p>
      <text:p text:style-name="P2">02.08.2014 – Varsovia – Polonia – Maraton <text:s text:c="5"/>969 km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, 'Times New Roman', Times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3:24:22.879000000</meta:creation-date>
    <dc:date>2014-02-28T17:44:52.557000000</dc:date>
    <meta:editing-duration>P0D</meta:editing-duration>
    <meta:editing-cycles>2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9" meta:word-count="61" meta:character-count="605" meta:non-whitespace-character-count="367"/>
  </office:meta>
</office:document-meta>
</file>